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93</text:p>
          </table:table-cell>
          <table:table-cell table:number-columns-repeated="4" table:style-name="ce10"/>
          <table:table-cell office:value-type="string" table:style-name="ce12">
            <text:p>27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3" table:style-name="ce17">
            <text:p>10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13:38</text:p>
          </table:table-cell>
          <table:covered-table-cell/>
          <table:table-cell office:value-type="float" office:value="349425" table:style-name="ce20">
            <text:p>349425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08:200</text:p>
          </table:table-cell>
          <table:covered-table-cell/>
          <table:table-cell office:value-type="float" office:value="619439.79" table:style-name="ce20">
            <text:p>619439,79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000033:231</text:p>
          </table:table-cell>
          <table:covered-table-cell/>
          <table:table-cell office:value-type="float" office:value="2706403.14" table:style-name="ce20">
            <text:p>2706403,14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700007:129</text:p>
          </table:table-cell>
          <table:covered-table-cell/>
          <table:table-cell office:value-type="float" office:value="4439.8999999999996" table:style-name="ce20">
            <text:p>4439,9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700007:130</text:p>
          </table:table-cell>
          <table:covered-table-cell/>
          <table:table-cell office:value-type="float" office:value="662.65" table:style-name="ce20">
            <text:p>662,65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700007:131</text:p>
          </table:table-cell>
          <table:covered-table-cell/>
          <table:table-cell office:value-type="float" office:value="189.37" table:style-name="ce20">
            <text:p>189,37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700012:237</text:p>
          </table:table-cell>
          <table:covered-table-cell/>
          <table:table-cell office:value-type="float" office:value="1959.82" table:style-name="ce20">
            <text:p>1959,82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700012:238</text:p>
          </table:table-cell>
          <table:covered-table-cell/>
          <table:table-cell office:value-type="float" office:value="811.71" table:style-name="ce20">
            <text:p>811,71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700012:239</text:p>
          </table:table-cell>
          <table:covered-table-cell/>
          <table:table-cell office:value-type="float" office:value="36.54" table:style-name="ce20">
            <text:p>36,54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700012:240</text:p>
          </table:table-cell>
          <table:covered-table-cell/>
          <table:table-cell office:value-type="float" office:value="3317.31" table:style-name="ce20">
            <text:p>3317,31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700012:241</text:p>
          </table:table-cell>
          <table:covered-table-cell/>
          <table:table-cell office:value-type="float" office:value="37.409999999999997" table:style-name="ce20">
            <text:p>37,41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700012:242</text:p>
          </table:table-cell>
          <table:covered-table-cell/>
          <table:table-cell office:value-type="float" office:value="1.45" table:style-name="ce20">
            <text:p>1,45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700012:243</text:p>
          </table:table-cell>
          <table:covered-table-cell/>
          <table:table-cell office:value-type="float" office:value="401.94" table:style-name="ce20">
            <text:p>401,94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0600006:281</text:p>
          </table:table-cell>
          <table:covered-table-cell/>
          <table:table-cell office:value-type="float" office:value="323338.68" table:style-name="ce20">
            <text:p>323338,68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0600006:282</text:p>
          </table:table-cell>
          <table:covered-table-cell/>
          <table:table-cell office:value-type="float" office:value="127522.59" table:style-name="ce20">
            <text:p>127522,59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0600006:283</text:p>
          </table:table-cell>
          <table:covered-table-cell/>
          <table:table-cell office:value-type="float" office:value="73260.3" table:style-name="ce20">
            <text:p>73260,3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103:1338</text:p>
          </table:table-cell>
          <table:covered-table-cell/>
          <table:table-cell office:value-type="float" office:value="46141.2" table:style-name="ce20">
            <text:p>46141,2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9002:29</text:p>
          </table:table-cell>
          <table:covered-table-cell/>
          <table:table-cell office:value-type="float" office:value="367700.16" table:style-name="ce20">
            <text:p>367700,16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20020:398</text:p>
          </table:table-cell>
          <table:covered-table-cell/>
          <table:table-cell office:value-type="float" office:value="3853083.3" table:style-name="ce20">
            <text:p>3853083,3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04:899</text:p>
          </table:table-cell>
          <table:covered-table-cell/>
          <table:table-cell office:value-type="float" office:value="235476" table:style-name="ce20">
            <text:p>235476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04:900</text:p>
          </table:table-cell>
          <table:covered-table-cell/>
          <table:table-cell office:value-type="float" office:value="235570.5" table:style-name="ce20">
            <text:p>235570,5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8:31</text:p>
          </table:table-cell>
          <table:covered-table-cell/>
          <table:table-cell office:value-type="float" office:value="944520" table:style-name="ce20">
            <text:p>944520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22:642</text:p>
          </table:table-cell>
          <table:covered-table-cell/>
          <table:table-cell office:value-type="float" office:value="429162" table:style-name="ce20">
            <text:p>429162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102022:643</text:p>
          </table:table-cell>
          <table:covered-table-cell/>
          <table:table-cell office:value-type="float" office:value="428907" table:style-name="ce20">
            <text:p>428907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2022:644</text:p>
          </table:table-cell>
          <table:covered-table-cell/>
          <table:table-cell office:value-type="float" office:value="428649" table:style-name="ce20">
            <text:p>428649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2022:645</text:p>
          </table:table-cell>
          <table:covered-table-cell/>
          <table:table-cell office:value-type="float" office:value="712552.04" table:style-name="ce20">
            <text:p>712552,04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2022:646</text:p>
          </table:table-cell>
          <table:covered-table-cell/>
          <table:table-cell office:value-type="float" office:value="570600" table:style-name="ce20">
            <text:p>570600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501007:345</text:p>
          </table:table-cell>
          <table:covered-table-cell/>
          <table:table-cell office:value-type="float" office:value="485840.89" table:style-name="ce20">
            <text:p>485840,89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501007:346</text:p>
          </table:table-cell>
          <table:covered-table-cell/>
          <table:table-cell office:value-type="float" office:value="486489.11" table:style-name="ce20">
            <text:p>486489,11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01:1596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1:1597</text:p>
          </table:table-cell>
          <table:covered-table-cell/>
          <table:table-cell office:value-type="float" office:value="262182" table:style-name="ce20">
            <text:p>262182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601015:628</text:p>
          </table:table-cell>
          <table:covered-table-cell/>
          <table:table-cell office:value-type="float" office:value="379726.93" table:style-name="ce20">
            <text:p>379726,93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4:4953</text:p>
          </table:table-cell>
          <table:covered-table-cell/>
          <table:table-cell office:value-type="float" office:value="232410" table:style-name="ce20">
            <text:p>232410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4:4954</text:p>
          </table:table-cell>
          <table:covered-table-cell/>
          <table:table-cell office:value-type="float" office:value="231850" table:style-name="ce20">
            <text:p>231850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3011:284</text:p>
          </table:table-cell>
          <table:covered-table-cell/>
          <table:table-cell office:value-type="float" office:value="406510.08000000002" table:style-name="ce20">
            <text:p>406510,08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4090:282</text:p>
          </table:table-cell>
          <table:covered-table-cell/>
          <table:table-cell office:value-type="float" office:value="799575" table:style-name="ce20">
            <text:p>799575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2900011:263</text:p>
          </table:table-cell>
          <table:covered-table-cell/>
          <table:table-cell office:value-type="float" office:value="843547.2" table:style-name="ce20">
            <text:p>843547,2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5200006:226</text:p>
          </table:table-cell>
          <table:covered-table-cell/>
          <table:table-cell office:value-type="float" office:value="87120" table:style-name="ce20">
            <text:p>87120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5200006:227</text:p>
          </table:table-cell>
          <table:covered-table-cell/>
          <table:table-cell office:value-type="float" office:value="116160" table:style-name="ce20">
            <text:p>116160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6000002:477</text:p>
          </table:table-cell>
          <table:covered-table-cell/>
          <table:table-cell office:value-type="float" office:value="44493" table:style-name="ce20">
            <text:p>44493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6100001:396</text:p>
          </table:table-cell>
          <table:covered-table-cell/>
          <table:table-cell office:value-type="float" office:value="179028" table:style-name="ce20">
            <text:p>179028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14:4367</text:p>
          </table:table-cell>
          <table:covered-table-cell/>
          <table:table-cell office:value-type="float" office:value="1355872.31" table:style-name="ce20">
            <text:p>1355872,31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100034:1251</text:p>
          </table:table-cell>
          <table:covered-table-cell/>
          <table:table-cell office:value-type="float" office:value="30460.44" table:style-name="ce20">
            <text:p>30460,44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3100007:237</text:p>
          </table:table-cell>
          <table:covered-table-cell/>
          <table:table-cell office:value-type="float" office:value="154667.37" table:style-name="ce20">
            <text:p>154667,37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100002:208</text:p>
          </table:table-cell>
          <table:covered-table-cell/>
          <table:table-cell office:value-type="float" office:value="231785.76" table:style-name="ce20">
            <text:p>231785,76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33000:427</text:p>
          </table:table-cell>
          <table:covered-table-cell/>
          <table:table-cell office:value-type="float" office:value="207736.1" table:style-name="ce20">
            <text:p>207736,1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10:1838</text:p>
          </table:table-cell>
          <table:covered-table-cell/>
          <table:table-cell office:value-type="float" office:value="236522.98" table:style-name="ce20">
            <text:p>236522,98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5:283</text:p>
          </table:table-cell>
          <table:covered-table-cell/>
          <table:table-cell office:value-type="float" office:value="127998.72" table:style-name="ce20">
            <text:p>127998,72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6000:83</text:p>
          </table:table-cell>
          <table:covered-table-cell/>
          <table:table-cell office:value-type="float" office:value="248256.28" table:style-name="ce20">
            <text:p>248256,28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98000:3</text:p>
          </table:table-cell>
          <table:covered-table-cell/>
          <table:table-cell office:value-type="float" office:value="99683.57" table:style-name="ce20">
            <text:p>99683,57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011302:839</text:p>
          </table:table-cell>
          <table:covered-table-cell/>
          <table:table-cell office:value-type="float" office:value="256269.9" table:style-name="ce20">
            <text:p>256269,9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11302:840</text:p>
          </table:table-cell>
          <table:covered-table-cell/>
          <table:table-cell office:value-type="float" office:value="259525.91" table:style-name="ce20">
            <text:p>259525,91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103023:583</text:p>
          </table:table-cell>
          <table:covered-table-cell/>
          <table:table-cell office:value-type="float" office:value="126352.5" table:style-name="ce20">
            <text:p>126352,5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1600004:205</text:p>
          </table:table-cell>
          <table:covered-table-cell/>
          <table:table-cell office:value-type="float" office:value="409820" table:style-name="ce20">
            <text:p>409820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1600004:206</text:p>
          </table:table-cell>
          <table:covered-table-cell/>
          <table:table-cell office:value-type="float" office:value="118980" table:style-name="ce20">
            <text:p>118980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5800013:219</text:p>
          </table:table-cell>
          <table:covered-table-cell/>
          <table:table-cell office:value-type="float" office:value="402329.85" table:style-name="ce20">
            <text:p>402329,85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5800013:220</text:p>
          </table:table-cell>
          <table:covered-table-cell/>
          <table:table-cell office:value-type="float" office:value="156170.64000000001" table:style-name="ce20">
            <text:p>156170,64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6600032:311</text:p>
          </table:table-cell>
          <table:covered-table-cell/>
          <table:table-cell office:value-type="float" office:value="543535.86" table:style-name="ce20">
            <text:p>543535,86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600032:312</text:p>
          </table:table-cell>
          <table:covered-table-cell/>
          <table:table-cell office:value-type="float" office:value="378128.1" table:style-name="ce20">
            <text:p>378128,1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4000003:184</text:p>
          </table:table-cell>
          <table:covered-table-cell/>
          <table:table-cell office:value-type="float" office:value="494720" table:style-name="ce20">
            <text:p>494720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5300005:624</text:p>
          </table:table-cell>
          <table:covered-table-cell/>
          <table:table-cell office:value-type="float" office:value="622045.32999999996" table:style-name="ce20">
            <text:p>622045,33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5300005:625</text:p>
          </table:table-cell>
          <table:covered-table-cell/>
          <table:table-cell office:value-type="float" office:value="331159.45" table:style-name="ce20">
            <text:p>331159,45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5300008:645</text:p>
          </table:table-cell>
          <table:covered-table-cell/>
          <table:table-cell office:value-type="float" office:value="562303.02" table:style-name="ce20">
            <text:p>562303,02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6000007:122</text:p>
          </table:table-cell>
          <table:covered-table-cell/>
          <table:table-cell office:value-type="float" office:value="2387301.2599999998" table:style-name="ce20">
            <text:p>2387301,26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7000049:188</text:p>
          </table:table-cell>
          <table:covered-table-cell/>
          <table:table-cell office:value-type="float" office:value="1883169" table:style-name="ce20">
            <text:p>1883169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7000049:189</text:p>
          </table:table-cell>
          <table:covered-table-cell/>
          <table:table-cell office:value-type="float" office:value="660514.5" table:style-name="ce20">
            <text:p>660514,5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3001:3060</text:p>
          </table:table-cell>
          <table:covered-table-cell/>
          <table:table-cell office:value-type="float" office:value="288849.15000000002" table:style-name="ce20">
            <text:p>288849,15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3001:3061</text:p>
          </table:table-cell>
          <table:covered-table-cell/>
          <table:table-cell office:value-type="float" office:value="288730.53999999998" table:style-name="ce20">
            <text:p>288730,54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10001:188</text:p>
          </table:table-cell>
          <table:covered-table-cell/>
          <table:table-cell office:value-type="float" office:value="702420" table:style-name="ce20">
            <text:p>702420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10018:1670</text:p>
          </table:table-cell>
          <table:covered-table-cell/>
          <table:table-cell office:value-type="float" office:value="916231.68000000005" table:style-name="ce20">
            <text:p>916231,68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10018:1671</text:p>
          </table:table-cell>
          <table:covered-table-cell/>
          <table:table-cell office:value-type="float" office:value="916567.68" table:style-name="ce20">
            <text:p>916567,68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310003:286</text:p>
          </table:table-cell>
          <table:covered-table-cell/>
          <table:table-cell office:value-type="float" office:value="193953" table:style-name="ce20">
            <text:p>193953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351004:595</text:p>
          </table:table-cell>
          <table:covered-table-cell/>
          <table:table-cell office:value-type="float" office:value="1120160" table:style-name="ce20">
            <text:p>1120160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7008:390</text:p>
          </table:table-cell>
          <table:covered-table-cell/>
          <table:table-cell office:value-type="float" office:value="2559831.2000000002" table:style-name="ce20">
            <text:p>2559831,2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13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">
            <text:p>36:34:0515013:402</text:p>
          </table:table-cell>
          <table:covered-table-cell/>
          <table:table-cell office:value-type="float" office:value="1019600" table:style-name="ce22">
            <text:p>1019600,00</text:p>
          </table:table-cell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7">
            <text:p>13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7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7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7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7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7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7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7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7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7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7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7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7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7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7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7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9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48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8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8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8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8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8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8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8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8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8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8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8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8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8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8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8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8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8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8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8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8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8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8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8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8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8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8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9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5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1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6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5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2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9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47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6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2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2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2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2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2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24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2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2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25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26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12000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12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1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2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31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3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37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0100080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2004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4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2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5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29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8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81001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5:2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3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101006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101006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2019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601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60101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901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0004: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0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04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1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101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106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2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2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1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1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15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1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15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1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1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1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1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1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15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1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15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1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15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1800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180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000000:100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000000:10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000000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000000:10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000000:10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000000:39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00000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000000:9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000000:9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000000:9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000000:9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000000:9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000000:9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4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4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4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4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4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4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4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4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4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4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4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4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4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4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4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4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4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4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4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4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4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4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4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4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4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4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4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4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4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4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4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4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40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4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40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4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4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4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4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4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4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4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4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4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4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40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4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4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4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4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4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4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4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4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4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4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4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4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4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400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40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4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4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4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4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4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4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4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4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4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4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4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4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4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4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4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4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4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4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4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4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4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4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4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4000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4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40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4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400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4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4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4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400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40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4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4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4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4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4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4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4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4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4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4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4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4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4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4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4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4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4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4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4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4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4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4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4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4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4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4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4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4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4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4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400004:3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400004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4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400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40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40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400004:4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40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4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4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4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4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8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16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1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16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16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1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1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1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1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1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16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1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16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16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160000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1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160000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1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16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16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16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16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16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1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16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16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1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16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16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16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1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16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1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16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1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1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1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1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1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16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16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16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16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1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160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16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16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16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160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1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1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16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16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16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160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16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16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16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16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16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16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16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1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1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1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16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1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1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16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160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160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160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1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160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160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160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1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160000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1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16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160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160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1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1600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1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1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1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16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1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16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16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1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1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1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1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1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1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1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160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16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160000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1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1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16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160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160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1600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1600002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1600002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16000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1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16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16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1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1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1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16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1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16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16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1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1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16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1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1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16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16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16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1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1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1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1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16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1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1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1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1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1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16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16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16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16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16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160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1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1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16000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1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1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1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1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1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1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1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1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1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1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1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1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1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1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16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1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16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1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16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1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1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1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1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1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1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1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17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1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1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17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17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1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1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17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1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1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1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1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17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17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17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1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1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1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17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1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1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1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1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1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17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1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2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3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6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67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67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67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694501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6945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6945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694501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6945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6945013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6945013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6945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6945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6945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6945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6945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694501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6945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6945015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6945015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6945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6945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6945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6945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6945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6945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6945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6945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6945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6945015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6945015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6945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6945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6945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6945015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694501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6945015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6945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694501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6945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6945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6945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6945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6945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6945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6945015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6945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6945015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694501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694501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6945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6945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694501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6945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694501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694501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694501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694501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694501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6945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6945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6945015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694501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694501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694501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694501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694501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6945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694501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6945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6945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6945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6945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694501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694501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6945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694501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694501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694501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6945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6945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6945015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6945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694501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6945015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694501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6945015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6945015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6945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6945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69450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694501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6945015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694501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694501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694501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6945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694501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694501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6945015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694501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6945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6945015:5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6945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6945015: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6945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6945015: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694501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6945015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6945015: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6945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694501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694501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694501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694501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694501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6945015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694501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6945015: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6945015: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6945015: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6945015: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694501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6945015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69450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694501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694501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694501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6945015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6945015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694501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6945015:5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6945015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6945015: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694501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6945015: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6945015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6945015:6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694501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694501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694501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694501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6945015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6945015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694501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694501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694501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6945015: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694501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6945015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694501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6945015: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6945015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6945015: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694501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6945015:6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6945015: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694501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694501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69450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694501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694501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6945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694501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6945015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6945015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6945015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694501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6945015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6945015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6945015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6945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6945015: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6945015: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6945015: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6945015: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6945015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6945015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6945015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6945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6945015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6945015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6945015: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945015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4501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15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15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15: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15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1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1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1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15: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1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15: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15: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15: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15: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1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15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15: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15: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1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15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15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15: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1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1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1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1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15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15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1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15: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15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45015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45015: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6945015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694501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6945015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69450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6945015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6945015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6945015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6945015: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6945015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6945015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69450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6945015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69450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694501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6945015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6945015: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6945015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6945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694501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6945015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6945015: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6945015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6945015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6945015: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6945015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6945015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6945015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6945015: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6945015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945015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945015: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945015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945015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945015: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945015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94501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945015: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945015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94501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94501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945015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945015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945015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945015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945015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945015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94501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945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945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9450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945015: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9450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945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94501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9450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945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9450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9450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945015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945015:7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15:7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15: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15: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15: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45015: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694501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6945015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6945015:8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6945015:8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6945015:8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6945015: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945015: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945015: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945015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945015: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945015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945015: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945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45015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45015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45015: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15:9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15: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15: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15: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2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25:90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25:9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25:90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3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3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4503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4503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4503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6945031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694503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6945031:2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6945031:2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6945031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6945031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6945031:4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694503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6:01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0121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0127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0109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0109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0200065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020006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1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3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660002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660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660003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9:48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9:70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9:73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2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40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2:1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3:00023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3:00028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3:00035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3:00035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35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3:00035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7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2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206001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206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18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507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5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513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524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2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4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603026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21">
            <text:p>1033</text:p>
          </table:table-cell>
          <table:table-cell office:value-type="string" table:number-columns-spanned="3" table:number-rows-spanned="1" table:style-name="ce2">
            <text:p>36:34:0604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F373103D16133A4F8C3EAB093D4BC492CFD0B2C6E474794DFB4F5EA6A6AD562711F9B08BF86E0652280E766220558D78391CCD878D8C39C176BE3DB8466926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Марчук Надежда Валентиновна</meta:initial-creator>
    <dc:creator>Пользователь</dc:creator>
    <meta:creation-date>2021-08-27T08:11:20Z</meta:creation-date>
    <dc:date>2021-08-27T08:11:20Z</dc:date>
  </office:meta>
</office:document-meta>
</file>